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0" style:parent-style-name="Standard" style:family="paragraph">
      <style:text-properties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" style:parent-style-name="Standard" style:family="paragraph">
      <style:text-properties fo:color="#000000" fo:font-size="16pt" style:font-size-asian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0" style:parent-style-name="Standard" style:family="paragraph">
      <style:text-properties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6" style:parent-style-name="Standard" style:family="paragraph"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1" style:parent-style-name="Standard" style:family="paragraph">
      <style:text-properties fo:color="#000000" fo:font-size="16pt" style:font-size-asian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6" style:parent-style-name="Standard" style:family="paragraph">
      <style:text-properties fo:font-size="16pt" style:font-size-asian="16pt" style:font-size-complex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1" style:parent-style-name="Standard" style:family="paragraph"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87" style:parent-style-name="Standard" style:family="paragraph">
      <style:text-properties fo:color="#000000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3" style:parent-style-name="Standard" style:family="paragraph">
      <style:text-properties fo:color="#000000" fo:font-size="16pt" style:font-size-asian="16pt" style:font-size-complex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8" style:parent-style-name="Standard" style:family="paragraph">
      <style:text-properties fo:color="#000000" fo:font-size="16pt" style:font-size-asian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7" style:parent-style-name="Standard" style:family="paragraph">
      <style:text-properties fo:font-size="20pt" style:font-size-asian="20pt" style:font-size-complex="20pt"/>
    </style:style>
  </office:automatic-styles>
  <office:body>
    <office:text text:use-soft-page-breaks="true">
      <text:p text:style-name="P1">Jídelníček <text:s/>6.10.- <text:s text:c="2"/>10.10.2025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Teplý pudink<text:s/>s kompotem<text:s/><text:s/>(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Kmínová s vejcem ( 1/1,3,9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<text:bookmark-start text:name="__DdeLink__127_1755830771"/><text:bookmark-end text:name="__DdeLink__127_1755830771"/>Znojemská omáčka, hovězí maso, rýže, mošt/voda (1/1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Houska, pomazánkové máslo, mandarinka, čaj/mléko (1/1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Slunečnicový chléb,<text:s/>žervé s cibulkou,<text:s/>rajče,<text:s/><text:s/>mléko (1/1,1/2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Dýňovo-mrkvový krém (1/1,7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Smetanové těstoviny se šunkou, sýrem a rajčaty, mošt/voda/mléko (1/1,7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Rohlík, Brokolicová pom., zdobená ředkvičkou, čaj/mléko (1/1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ext:p text:style-name="P56">Cereálie, mléko <text:s/>(1/1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Čínská polévka (1/1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Mleté koule v rajské omáčce, těstoviny, mošt/voda/mléko (1/1,3,7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Selský rohlík šlehaná lučina s mrkví, čaj/mléko (1/1,1/2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Kaiserka, tuňáková pom. okurka, čaj/mléko (1/1,4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Kuřecí <text:s/>vývar s<text:s/>bulgurem<text:s/>(1/1,9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Čočka, vařené vejce, kyselá okurka, čaj/voda (1/1,3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Pletená houska, pom. Mlsný ovčák,<text:s/>paprika,<text:s/>čaj/mléko (1/1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Dalamánek, bylinkové máslo,<text:s/>ledový salát,čaj/voda (1/1,1/2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Hrášková se zavářkou ( 1/1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Vepřová pečeně, bramborový knedlík,<text:s/>červené zelí, čaj/voda (1/1,3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Banketka, pom. ze strouhaného sýra, jablko, čaj/mléko (1/1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  <text:p text:style-name="P127">Pokrmy jsou určené k přímé spotřebě bez skladování!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ana Jirova</dc:creator>
    <meta:creation-date>2015-10-21T13:57:00Z</meta:creation-date>
    <dc:date>2025-09-30T06:42:00Z</dc:date>
    <meta:print-date>2025-09-29T06:48:00Z</meta:print-date>
    <meta:template xlink:href="Normal" xlink:type="simple"/>
    <meta:editing-cycles>68</meta:editing-cycles>
    <meta:editing-duration>PT4800S</meta:editing-duration>
    <meta:document-statistic meta:page-count="1" meta:paragraph-count="2" meta:word-count="178" meta:character-count="1233" meta:row-count="8" meta:non-whitespace-character-count="1057"/>
  </office:meta>
</office:document-meta>
</file>