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1.12.- <text:s text:c="2"/>5.12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bookmark-start text:name="_Hlk151630563"/><text:s/>PO:</text:p>
            <text:p text:style-name="P8"><text:s text:c="2"/></text:p>
          </table:table-cell>
          <table:table-cell table:style-name="TableCell9">
            <text:p text:style-name="P10">Banketka, vajíčková pom. s pažitkou, jablko, čaj/mléko (1/1,3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Masová krémová<text:s/>(1/1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Halušky s uzeným masem a zelím, čaj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Ovocný chlebíček, čaj/mléko (1/1,7)</text:p>
          </table:table-cell>
        </table:table-row>
        <table:table-row table:style-name="TableRow20">
          <table:table-cell table:style-name="TableCell21">
            <text:p text:style-name="P22"><text:bookmark-end text:name="_Hlk151630563"/>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<text:bookmark-start text:name="_Hlk151630593"/>ÚT:</text:p>
          </table:table-cell>
          <table:table-cell table:style-name="TableCell29">
            <text:p text:style-name="P30">Rohlík, máslo, jablko, čaj/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Z vaječné jíšky (1/1,3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Frankfurtská hovězí pečeně, rýže, mošt/voda/mléko 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Dalamánek, lučina s mrkví, čaj/mléko (1/1,1/2,7)</text:p>
          </table:table-cell>
        </table:table-row>
        <table:table-row table:style-name="TableRow46">
          <table:table-cell table:style-name="TableCell47">
            <text:p text:style-name="P48"><text:bookmark-end text:name="_Hlk151630593"/>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Chléb, sýrová pom. s česnekem, paprika, čaj, mléko<text:s/>(1/1,1/2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Zeleninová s bulgurem <text:s/>(1/1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Pestré smetanové kuřecí nudličky, brambor, čaj/voda/mléko (1/1,7,9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Houska, nuttela, čaj/mléko (1/1,7,8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Pletená houska, špenátová pom. ,okurka , čaj/mléko/voda 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Zeleninová s rybím filé<text:s/>(1/1,4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Kovbojské fazole, bageta , mošt/voda (1/1,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Selský rohlík, pom. máslo, hruška, čaj/mléko (1/1,1/2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Teplý čokoládový pudink s piškoty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Hovězí vývar se zavářkou (1/1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Hamburská vepřová kýta, houskový knedlík,<text:s/>ovocný mošt/voda (1/1,3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Houska, pom. Mlsný zahradník zdobená rajským, čaj/mléko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><text:span text:style-name="T127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5-11-25T08:26:00Z</dc:date>
    <meta:print-date>2025-11-25T08:26:00Z</meta:print-date>
    <meta:template xlink:href="Normal" xlink:type="simple"/>
    <meta:editing-cycles>90</meta:editing-cycles>
    <meta:editing-duration>PT4500S</meta:editing-duration>
    <meta:document-statistic meta:page-count="1" meta:paragraph-count="2" meta:word-count="175" meta:character-count="1206" meta:row-count="8" meta:non-whitespace-character-count="1033"/>
  </office:meta>
</office:document-meta>
</file>