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5208in" style:use-optimal-column-width="false"/>
    </style:style>
    <style:style style:name="TableColumn4" style:family="table-column">
      <style:table-column-properties style:column-width="6.4166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Jídelníček 16.10.- <text:s text:c="2"/>20.10.2023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</text:p>
            <text:p text:style-name="P8"><text:s text:c="2"/></text:p>
          </table:table-cell>
          <table:table-cell table:style-name="TableCell9">
            <text:p text:style-name="P10">Houska, <text:s/>pom. ze strouhaného sýra,<text:s/><text:s/>čaj/mléko<text:s/>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Vývar se zavářkou<text:s/><text:s/>(1/1,7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<text:bookmark-start text:name="__DdeLink__127_1087725903"/><text:bookmark-end text:name="__DdeLink__127_1087725903"/>Gnochi, kuřecí maso, smetanová omáčka se špenátem, čaj/voda (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Chléb, máslo,<text:s/>jablko, mléko (1/1,1/2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Bagetka, bylinkové máslo, okurka ,čaj/mléko(1/1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Hrášková s houskou (1/1,7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Kotlíkový perkelt, těstoviny, mošt/voda/mléko (1/1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Rohlík, máslo, paštika,<text:s/>paprika,<text:s/>čaj/mléko (1/1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</text:p>
          </table:table-cell>
          <table:table-cell table:style-name="TableCell55">
            <text:p text:style-name="P56">Houska, pom.máslo, hruška, čaj/mléko (1/1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Krupková (1/1,7,9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Bulgur s kuřecím masem a zeleninou, čaj/voda (1/1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Domácí makovec, mléko (1/1,3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Kaiserka, šlehaná lučina s pažitkou <text:s/>,mrkev, čaj/mléko (1/1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Květáková (1/1,7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Vepřový přírodní plátek, rýže, mošt/voda/mléko (1/1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Slunečnicový chléb ,tuňáková pom., rajský, čaj/mléko( 1/1,1/2,4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Ovocný jogurt, piškoty, čaj/voda (1/1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Zapražená<text:s/>zeleninová<text:s/>polévka<text:s/><text:s/>(1/1,7,9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Kuřecí<text:s/>stehenní plátek, brambor, baby karotka, mošt/voda/mléko (1/1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Rohlík, pom.z taveného sýra,<text:s/>jablko, čaj/mléko (1/1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  <text:p text:style-name="Standard"><text:span text:style-name="T127">Pokrmy jsou určené k přímé spotřebě bez skladování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3-10-09T06:59:00Z</dc:date>
    <meta:print-date>2023-10-09T06:58:00Z</meta:print-date>
    <meta:template xlink:href="Normal" xlink:type="simple"/>
    <meta:editing-cycles>54</meta:editing-cycles>
    <meta:editing-duration>PT6120S</meta:editing-duration>
    <meta:document-statistic meta:page-count="1" meta:paragraph-count="2" meta:word-count="170" meta:character-count="1172" meta:row-count="8" meta:non-whitespace-character-count="1004"/>
  </office:meta>
</office:document-meta>
</file>