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6" style:parent-style-name="Standardnípísmoodstavce" style:family="text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T83" style:parent-style-name="Standardnípísmoodstavce" style:family="text">
      <style:text-properties fo:color="#000000" fo:font-size="16pt" style:font-size-asian="16pt" style:font-size-complex="16pt"/>
    </style:style>
    <style:style style:name="T84" style:parent-style-name="Standardnípísmoodstavce" style:family="text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89" style:parent-style-name="Standardnípísmoodstavce" style:family="text">
      <style:text-properties fo:color="#000000" fo:font-size="16pt" style:font-size-asian="16pt"/>
    </style:style>
    <style:style style:name="T90" style:parent-style-name="Standardnípísmoodstavce" style:family="text">
      <style:text-properties fo:color="#000000" fo:font-size="16pt" style:font-size-asian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95" style:parent-style-name="Standardnípísmoodstavce" style:family="text">
      <style:text-properties fo:color="#000000" fo:font-size="16pt" style:font-size-asian="16pt" style:font-size-complex="16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color="#000000" fo:font-size="16pt" style:font-size-asian="16pt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P106" style:parent-style-name="Standard" style:family="paragraph">
      <style:text-properties fo:color="#000000" fo:font-size="16pt" style:font-size-asian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text-properties fo:color="#000000" fo:font-size="16pt" style:font-size-asian="16pt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text-properties fo:color="#000000" fo:font-size="16pt" style:font-size-asian="16pt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text-properties fo:color="#000000" fo:font-size="16pt" style:font-size-asian="16pt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 style:font-size-complex="16pt"/>
    </style:style>
    <style:style style:name="TableRow123" style:family="table-row">
      <style:table-row-properties style:min-row-height="0.0555in" style:use-optimal-row-height="false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Standard" style:family="paragraph">
      <style:text-properties fo:color="#000000" fo:font-size="16pt" style:font-size-asian="16pt"/>
    </style:style>
    <style:style style:name="TableCell12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size="22pt" style:font-size-asian="22pt" style:font-size-complex="22pt"/>
    </style:style>
    <style:style style:name="T132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4.5.- <text:s text:c="2"/>8.5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 máslo, jablko, čaj/mléko/voda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se zavářkou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Standard"><text:span text:style-name="T16">Vepřový guláš, rýže ,čaj/voda (1/1)</text:span>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Přesnídávka, piškoty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letená houska,<text:s/>paštika, mrkev ,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 játrovou zavářkou a nudlemi (1/1,3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oloňské <text:s/>fazole, kuřecí plátek ,čaj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sýr Fénix , rajský 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Slunečnicový chléb, pom.z červené řepy<text:s/>mléko/voda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Uzená s rýží<text:s/>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Hovězí maso ,rajská omáčka ,těstoviny, čaj/ voda/mléko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lský rohlík , avokádová pom., okurka, 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Standard"><text:span text:style-name="T82">Chléb,<text:s/></text:span><text:span text:style-name="T83">tuňáková pom.</text:span><text:span text:style-name="T84">, kapie, čaj/mléko (1/1,1/2,4,7)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Standard"><text:span text:style-name="T89">Celerová s<text:s/></text:span><text:span text:style-name="T90">krutóny (1/1,9)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Standard"><text:span text:style-name="T95">Nudle s mákem ,čaj/mléko/voda (1/1,7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Rohlík, hermelínová pom., čaj/mléko (1/1,3,7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PÁ:</text:p>
          </table:table-cell>
          <table:table-cell table:style-name="TableCell110">
            <text:p text:style-name="P111"/>
            <text:p text:style-name="Standard"><text:span text:style-name="T112"><text:s text:c="20"/>STÁTNÍ <text:s text:c="2"/>SVÁTEK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Čísla v  závorkách za každým pokrmem označují přítomnost daného alergenu.</text:p>
      <text:p text:style-name="Standard"/>
      <text:p text:style-name="Standard"><text:span text:style-name="T131">Pokrmy jsou<text:s/></text:span><text:span text:style-name="T132">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4-27T07:36:00Z</dc:date>
    <meta:print-date>2026-04-23T07:12:00Z</meta:print-date>
    <meta:template xlink:href="Normal" xlink:type="simple"/>
    <meta:editing-cycles>155</meta:editing-cycles>
    <meta:editing-duration>PT9060S</meta:editing-duration>
    <meta:document-statistic meta:page-count="1" meta:paragraph-count="1" meta:word-count="145" meta:character-count="1001" meta:row-count="7" meta:non-whitespace-character-count="857"/>
  </office:meta>
</office:document-meta>
</file>