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.6.- <text:s text:c="2"/>6.6. 2025 <text:s/>MŠ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Toustový chléb s marmeládou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rbské rizoto , kyselá okurka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drožďová pom., jablko, čaj/mléko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 pom.<text:s/>z červené řepy, <text:s/>mrkev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e zavářkou <text:s/>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cí plátek na zelenině, brambor, ledový salát, 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 ,pom .Mlsný zahradník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 ,mléko<text:s/>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ulajda (1/1,3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 v rajské omáčce, těstoviny, sirup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letená houska, žervé zdobené paprikou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Grahamový plátek, tuňáková pom., jablko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se zavářkou<text:s/>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Čočka po francouzsku, bageta, čaj/voda ( 1/1,9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 jarní vajíčková pom., čaj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elský rohlík, pórkové máslo, hruška ,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větákov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po čínsku, rýže ,džus<text:s/>/voda/mléko (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 , šunková pěna zdobená rajským 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5-28T07:07:00Z</dc:date>
    <meta:print-date>2025-05-28T05:14:00Z</meta:print-date>
    <meta:template xlink:href="Normal" xlink:type="simple"/>
    <meta:editing-cycles>180</meta:editing-cycles>
    <meta:editing-duration>PT7620S</meta:editing-duration>
    <meta:document-statistic meta:page-count="1" meta:paragraph-count="2" meta:word-count="169" meta:character-count="1167" meta:row-count="8" meta:non-whitespace-character-count="1000"/>
  </office:meta>
</office:document-meta>
</file>