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3" style:parent-style-name="Standardnípísmoodstavce" style:family="text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h text:style-name="P1" text:outline-level="1">Jídelníček 16.6.- <text:s text:c="2"/>20.6.2025</text:h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šlehaná lučina s mrkví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 těstoviny, ovoce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vajíčková pom. zdobená paprikou, čaj/mléko<text:s/>(1/1,1/2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Rohlík, přesnídávka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bulgurem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ilápie <text:s/>na másle, brambor, zelenina, džus/voda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rohlík, sedlácká pom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Banketka ,sýr Fénix<text:s/></text:span><text:span text:style-name="T57">s jarní cibulkou, rajče, čaj/mléko (1/1,7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Standard"><text:span text:style-name="T63">Polévka s krupicí a vejcem (1/1,3,9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Fazolový guláš s chlebem, čaj/voda (1/1,1/2)<text:s/>bezmasé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ouska, pom. ze strouhaného sýra, jablko, čaj/mléko (1/1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hléb , brokolicová pom. , čaj/mléko<text:s/>(1/1,1/2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Vývar se špaldovými kroupy 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Hovězí přírodní nudličky, rýže , zelenina, mošt/voda (1/1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ohlík, pomazánkové máslo ,banán, čaj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Slunečnicový chléb, tuňáková pom., okurka, čaj/mléko (1/1,1/2,4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Zelná (1/1,7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Zapečené těstoviny s kuřecím masem a zeleninou, čaj/voda (1/1,3,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Houska, sýr Almette, čaj/mléko (1/1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  <text:p text:style-name="Standard"><text:span text:style-name="T129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6-11T05:46:00Z</dc:date>
    <meta:print-date>2025-06-06T07:04:00Z</meta:print-date>
    <meta:template xlink:href="Normal" xlink:type="simple"/>
    <meta:editing-cycles>165</meta:editing-cycles>
    <meta:editing-duration>PT4800S</meta:editing-duration>
    <meta:document-statistic meta:page-count="1" meta:paragraph-count="2" meta:word-count="174" meta:character-count="1201" meta:row-count="8" meta:non-whitespace-character-count="1029"/>
  </office:meta>
</office:document-meta>
</file>