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3118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P17" style:parent-style-name="Standard" style:family="paragraph">
      <style:text-properties fo:color="#000000" fo:font-size="16pt" style:font-size-asian="16pt"/>
    </style:style>
    <style:style style:name="P18" style:parent-style-name="Standard" style:family="paragraph">
      <style:text-properties fo:color="#000000" fo:font-size="16pt" style:font-size-asian="16pt"/>
    </style:style>
    <style:style style:name="P19" style:parent-style-name="Standard" style:family="paragraph">
      <style:text-properties fo:color="#000000" fo:font-size="16pt" style:font-size-asian="16pt"/>
    </style:style>
    <style:style style:name="P20" style:parent-style-name="Standard" style:family="paragraph">
      <style:text-properties fo:color="#000000" fo:font-size="16pt" style:font-size-asian="16pt"/>
    </style:style>
    <style:style style:name="P21" style:parent-style-name="Standard" style:family="paragraph">
      <style:text-properties fo:color="#000000" fo:font-size="16pt" style:font-size-asian="16pt"/>
    </style:style>
    <style:style style:name="P22" style:parent-style-name="Standard" style:family="paragraph">
      <style:text-properties fo:color="#000000" fo:font-size="16pt" style:font-size-asian="16pt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TableRow32" style:family="table-row">
      <style:table-row-properties style:min-row-height="0.2375in"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min-row-height="0.2541in"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/>
    </style:style>
    <style:style style:name="P57" style:parent-style-name="Standard" style:family="paragraph">
      <style:text-properties fo:color="#000000" fo:font-size="16pt" style:font-size-asian="16p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text-properties fo:color="#000000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P83" style:parent-style-name="Standard" style:family="paragraph">
      <style:text-properties fo:color="#000000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Row99" style:family="table-row">
      <style:table-row-properties style:min-row-height="0.2375in"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P109" style:parent-style-name="Standard" style:family="paragraph">
      <style:text-properties fo:color="#000000"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color="#000000" fo:font-size="16pt" style:font-size-asian="16pt"/>
    </style:style>
    <style:style style:name="TableRow125" style:family="table-row">
      <style:table-row-properties style:min-row-height="0.0555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fo:color="#000000" fo:font-size="16pt" style:font-size-asian="16pt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<text:s/>2.9.- <text:s text:c="2"/>6.9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 sýrová pom.s česnekem, jablko, čaj/voda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větáková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ulgur s mletým masem a zeleninou, čaj/voda/mléko (1/1)</text:p>
            <text:p text:style-name="P17"/>
            <text:p text:style-name="P18"/>
            <text:p text:style-name="P19"/>
            <text:p text:style-name="P20"/>
            <text:p text:style-name="P21"><text:s text:c="2"/></text:p>
            <text:p text:style-name="P22"/>
          </table:table-cell>
        </table:table-row>
        <table:table-row table:style-name="TableRow23">
          <table:covered-table-cell>
            <text:p text:style-name="Normální"/>
          </table:covered-table-cell>
          <table:table-cell table:style-name="TableCell24">
            <text:p text:style-name="P25">Houska, pomazánkové máslo zdobené okurkou, čaj/voda/mléko (1/1,7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ÚT:</text:p>
          </table:table-cell>
          <table:table-cell table:style-name="TableCell35">
            <text:p text:style-name="P36">Rohlík, medová pom.,čaj/voda/mléko (1/1,7)</text:p>
          </table:table-cell>
        </table:table-row>
        <table:table-row table:style-name="TableRow37">
          <table:table-cell table:style-name="TableCell38">
            <text:p text:style-name="P39"><text:s text:c="12"/></text:p>
          </table:table-cell>
          <table:table-cell table:style-name="TableCell40">
            <text:p text:style-name="P41">Zeleninová (1/1,9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Španělský ptáček, rýže, čaj/voda/mléko (1/1,3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Tvarohový dezert, banán, čaj/voda/mléko (7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ST</text:p>
          </table:table-cell>
          <table:table-cell table:style-name="TableCell61">
            <text:p text:style-name="P62">Dalamánek, tuňáková pom., okurka, čaj/voda/mléko (1/1,1/2,4,7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Gulášová (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Buchtičky se šodó, mléko/voda (1/1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Houska, šunková pěna, paprika, čaj/mléko (1/1,7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ČT:</text:p>
          </table:table-cell>
          <table:table-cell table:style-name="TableCell87">
            <text:p text:style-name="P88">Rohlík, budapeštská pom., rajče, čaj/mléko 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ločková<text:s/>s vejcem<text:s/>(1/1,3,9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uřecí plátek na zelenině, brambor, čaj/voda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hléb, máslo, plátkový sýr čaj/voda /mléko(1/1,1/2,7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PÁ:</text:p>
          </table:table-cell>
          <table:table-cell table:style-name="TableCell113">
            <text:p text:style-name="P114">Cereálie, mléko (1/1,7,8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Luštěninová (1/1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Vepřové na žampiónech, těstoviny, ovocný mošt/voda (1/1,7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letená houska, šlehaná<text:s/>lučina s mrkví, čaj/voda/mléko (1/1,7)</text:p>
          </table:table-cell>
        </table:table-row>
      </table:table>
      <text:p text:style-name="P130"/>
      <text:p text:style-name="P131"/>
      <text:p text:style-name="P132">Čísla v  závorkách za každým pokrmem označují přítomnost daného alergenu.</text:p>
      <text:p text:style-name="Standard"/>
      <text:p text:style-name="Standard"><text:span text:style-name="T133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8-28T06:27:00Z</dc:date>
    <meta:print-date>2024-08-28T05:57:00Z</meta:print-date>
    <meta:template xlink:href="Normal" xlink:type="simple"/>
    <meta:editing-cycles>147</meta:editing-cycles>
    <meta:editing-duration>PT2700S</meta:editing-duration>
    <meta:document-statistic meta:page-count="1" meta:paragraph-count="2" meta:word-count="164" meta:character-count="1131" meta:row-count="8" meta:non-whitespace-character-count="969"/>
  </office:meta>
</office:document-meta>
</file>