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1.12.- <text:s text:c="2"/>15.12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Veka, tvarohová pom. s jablíčkem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Florentinské špagety, sýr,<text:s/>čaj/voda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salámová pom.<text:s/>zdobená paprikou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Obložený chléb, 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amborová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uchtičky se šodó, ochucené mléko, čaj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, pom.máslo, banán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Jogurt, rohlík, čaj/mléko<text:s/>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uřecí vývar s těstovinou a vejcem 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, rajská omáčka, těstoviny, čaj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lunečnicový chléb, máslo, pl.sýr, jablko, 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, tuňáková pom., okurka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<text:s/>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prsa s broskví a sýrem, brambor, mošt/voda/mléko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, bylinkové máslo, mandarinka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hléb, máslo, džem, 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Špenátová (1/1,3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é na houbách, rýže, čaj/voda 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 máslo zdobené rajským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2-07T07:56:00Z</dc:date>
    <meta:print-date>2023-12-07T07:49:00Z</meta:print-date>
    <meta:template xlink:href="Normal" xlink:type="simple"/>
    <meta:editing-cycles>82</meta:editing-cycles>
    <meta:editing-duration>PT4020S</meta:editing-duration>
    <meta:document-statistic meta:page-count="1" meta:paragraph-count="2" meta:word-count="163" meta:character-count="1125" meta:row-count="8" meta:non-whitespace-character-count="964"/>
  </office:meta>
</office:document-meta>
</file>