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color="#000000" fo:font-size="16pt" style:font-size-asian="16pt"/>
    </style:style>
    <style:style style:name="TableRow16" style:family="table-row">
      <style:table-row-properties style:row-height="0.2555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Standard" style:family="paragraph">
      <style:text-properties fo:color="#000000" fo:font-size="16pt" style:font-size-asian="16pt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P29" style:parent-style-name="Standard" style:family="paragraph">
      <style:text-properties fo:color="#000000" fo:font-size="16pt" style:font-size-asian="16pt"/>
    </style:style>
    <style:style style:name="TableRow30" style:family="table-row">
      <style:table-row-properties style:min-row-height="0.2375in" style:use-optimal-row-height="false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" style:parent-style-name="Standard" style:family="paragraph">
      <style:text-properties fo:color="#000000" fo:font-size="16pt" style:font-size-asian="16pt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P83" style:parent-style-name="Standard" style:family="paragraph">
      <style:text-properties fo:color="#000000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Row99" style:family="table-row">
      <style:table-row-properties style:min-row-height="0.2375in"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color="#000000" fo:font-size="16pt" style:font-size-asian="16pt"/>
    </style:style>
    <style:style style:name="TableRow125" style:family="table-row">
      <style:table-row-properties style:min-row-height="0.0555in" style:use-optimal-row-height="false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text-properties fo:color="#000000" fo:font-size="16pt" style:font-size-asian="16pt"/>
    </style:style>
    <style:style style:name="TableCell1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6.12.- <text:s text:c="2"/>20.12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azánka z červené řepy, jablko, voda/mléko ( 1/1,7)</text:p>
            <text:p text:style-name="P11"/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Rajská (1/1)</text:p>
            <text:p text:style-name="P15"/>
          </table:table-cell>
        </table:table-row>
        <table:table-row table:style-name="TableRow16">
          <table:covered-table-cell>
            <text:p text:style-name="Normální"/>
          </table:covered-table-cell>
          <table:table-cell table:style-name="TableCell17">
            <text:p text:style-name="Standard"><text:span text:style-name="T18">Zapečené těstoviny s uzeninou, čalamáda, mošt/voda/mléko<text:s/></text:span><text:span text:style-name="T19">(1/1,3,7)</text:span></text:p>
          </table:table-cell>
        </table:table-row>
        <table:table-row table:style-name="TableRow20">
          <table:covered-table-cell>
            <text:p text:style-name="Normální"/>
          </table:covered-table-cell>
          <table:table-cell table:style-name="TableCell21">
            <text:p text:style-name="P22"><text:span text:style-name="T23">Chléb, žervé s cibulkou, mrkev, čaj/voda/mléko ( 1/1,1/2,7)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ÚT:</text:p>
          </table:table-cell>
          <table:table-cell table:style-name="TableCell33">
            <text:p text:style-name="P34">Houska, šunková pěna, rajče, voda/mléko ( 1/1,7)</text:p>
            <text:p text:style-name="P35">Květáková (1/1)</text:p>
            <text:p text:style-name="P36">Kuřecí řízek, brambor, kyselá okurka mošt/voda/mléko (1/1,3,7)</text:p>
          </table:table-cell>
        </table:table-row>
        <table:table-row table:style-name="TableRow37">
          <table:table-cell table:style-name="TableCell38">
            <text:p text:style-name="P39"><text:s text:c="12"/></text:p>
          </table:table-cell>
          <table:table-cell table:style-name="TableCell40">
            <text:p text:style-name="P41">Dalamánek, lučina s pažitkou,<text:s/>čaj/voda/mléko ( 1/1,1/2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T:</text:p>
          </table:table-cell>
          <table:table-cell table:style-name="TableCell60">
            <text:p text:style-name="P61">Rohlík, pom.ze strouhaného sýra, kapie, čaj/voda/mléko ( 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ývar se zavářkou (1/1,9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gedínský guláš, houskový knedlík, mošt/voda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Rýžový chlebíček s jogurtovou polevou, jablko, čaj/voda (7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ČT:</text:p>
          </table:table-cell>
          <table:table-cell table:style-name="TableCell87">
            <text:p text:style-name="P88">Cereálie ,mléko ( 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Zeleninová s vločkami <text:s/>( 1/1,9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vězí přírodní kostky, rýže, mošt/voda <text:s/>(1/1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Chléb, pomazánkové máslo, mandarinka, čaj/voda (1/1,1/2,7)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Á:</text:p>
          </table:table-cell>
          <table:table-cell table:style-name="TableCell113">
            <text:p text:style-name="P114">Houska, lososová pom., hruška, čaj/voda mléko (1/1,4,7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Gulášová (1/1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Kuskus s kuřecím masem a zeleninou, čaj/voda (1/1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Bezlepková kokosová oplatka, banán, čaj/mléko ( 7)</text:p>
          </table:table-cell>
        </table:table-row>
      </table:table>
      <text:p text:style-name="P130"/>
      <text:p text:style-name="P131"/>
      <text:p text:style-name="P132">Čísla v  závorkách za každým pokrmem označují přítomnost daného alergenu.</text:p>
      <text:p text:style-name="P133"/>
      <text:p text:style-name="Standard"><text:span text:style-name="T134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2-11T08:23:00Z</dc:date>
    <meta:print-date>2023-12-14T06:10:00Z</meta:print-date>
    <meta:template xlink:href="Normal" xlink:type="simple"/>
    <meta:editing-cycles>90</meta:editing-cycles>
    <meta:editing-duration>PT9360S</meta:editing-duration>
    <meta:document-statistic meta:page-count="1" meta:paragraph-count="2" meta:word-count="171" meta:character-count="1182" meta:row-count="8" meta:non-whitespace-character-count="1013"/>
  </office:meta>
</office:document-meta>
</file>