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7.10.- <text:s text:c="2"/>11.10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ereálie ,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 vejcem ( 1/1,3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755830771"/><text:bookmark-end text:name="__DdeLink__127_1755830771"/>Znojemská omáčka, hovězí maso, rýže, mošt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azánkové máslo,<text:s/>mandarin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lunečnicový chléb, žervé s cibulkou, ochucené 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ýňovo-mrkvový krém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metanové těstoviny se šunkou, sýrem a rajčaty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vaječná pom. zdobená<text:s/>ředkvičkou, 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Selský rohlík šlehaná lučina s mrkví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 bulgurem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 těstoviny, mošt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Jogurt, banán, čaj/mléko (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<text:s/>tuňáková pom. 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<text:s/>vývar s kapáním (1/1,3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a, vařené vejce, kyselá okurka, čaj/voda (1/1,3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, pom. Mlsný ovčák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alamánek, bylinkové máslo, čaj/voda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rášková<text:s/>s uzeninou ( 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á pečeně, bramborový knedlík, červené zelí, 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Banketka, pom. ze strouhaného sýra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P127">Pokrmy jsou určené k přímé<text:s/>spotřebě bez skladování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0-03T05:10:00Z</dc:date>
    <meta:print-date>2024-09-30T05:34:00Z</meta:print-date>
    <meta:template xlink:href="Normal" xlink:type="simple"/>
    <meta:editing-cycles>60</meta:editing-cycles>
    <meta:editing-duration>PT4560S</meta:editing-duration>
    <meta:document-statistic meta:page-count="1" meta:paragraph-count="2" meta:word-count="176" meta:character-count="1216" meta:row-count="8" meta:non-whitespace-character-count="1042"/>
  </office:meta>
</office:document-meta>
</file>