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6" style:parent-style-name="Standardnípísmoodstavce" style:family="text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87" style:parent-style-name="Standardnípísmoodstavce" style:family="text">
      <style:text-properties fo:color="#000000" fo:font-size="16pt" style:font-size-asian="16pt" style:font-size-complex="16pt"/>
    </style:style>
    <style:style style:name="T88" style:parent-style-name="Standardnípísmoodstavce" style:family="text">
      <style:text-properties fo:color="#000000" fo:font-size="18pt" style:font-size-asian="18pt" style:font-size-complex="2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color="#000000"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Standard" style:family="paragraph">
      <style:text-properties fo:color="#000000" fo:font-size="16pt" style:font-size-asian="16pt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Standard" style:family="paragraph">
      <style:text-properties fo:color="#000000"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0" style:parent-style-name="Standard" style:family="paragraph">
      <style:text-properties fo:color="#000000" fo:font-size="16pt" style:font-size-asian="16pt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Standard" style:family="paragraph">
      <style:text-properties fo:color="#000000" fo:font-size="16pt" style:font-size-asian="16pt" style:font-size-complex="16pt"/>
    </style:style>
    <style:style style:name="TableRow123" style:family="table-row">
      <style:table-row-properties style:min-row-height="0.0555in" style:use-optimal-row-height="false"/>
    </style:style>
    <style:style style:name="TableCell12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text-properties fo:color="#000000" fo:font-size="16pt" style:font-size-asian="16pt"/>
    </style:style>
    <style:style style:name="TableCell12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7" style:parent-style-name="Standard" style:family="paragraph">
      <style:text-properties fo:font-size="16pt" style:font-size-asian="16pt" style:font-size-complex="16pt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size="22pt" style:font-size-asian="22pt" style:font-size-complex="22pt"/>
    </style:style>
    <style:style style:name="T132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5.5.- <text:s text:c="2"/>9.5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áslo, jablko, čaj/mléko/voda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e zavářkou 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Standard"><text:span text:style-name="T16">Vepřový guláš, rýže ,čaj/voda (1/1)</text:span>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Přesnídávka,<text:s/>piškoty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letená houska, paštika, mrkev<text:s/>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Vývar s játrovou zavářkou (1/1,3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Fazole po mexicku, kuřecí plátek ,čaj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sýr Fénix , rajský ,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Teplý <text:s/>pudink, mléko/voda<text:s/>(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mínová s vejcem <text:s/>(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Hovězí maso ,rajská omáčka ,těstoviny, čaj/ voda/mléko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 , pom. s uzeným masem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Standard"><text:span text:style-name="T87"><text:s text:c="13"/></text:span><text:span text:style-name="T88">STÁTNÍ <text:s text:c="4"/>SVÁTEK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Standard"><text:span text:style-name="T109">Chléb,<text:s/></text:span><text:span text:style-name="T110">tuňáková pom.</text:span><text:span text:style-name="T111">, kapie, čaj/mléko<text:s/></text:span><text:span text:style-name="T112">(1/1,1/2,4,7)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Celerová s krutóny (1/1,9)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Nudle s mákem ,čaj/mléko/voda (1/1,7)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Rohlík, tvarohová pom., čaj/mléko (1/1,7)</text:p>
          </table:table-cell>
        </table:table-row>
      </table:table>
      <text:p text:style-name="P128"/>
      <text:p text:style-name="P129"/>
      <text:p text:style-name="P130">Čísla v  závorkách za každým pokrmem označují přítomnost daného alergenu.</text:p>
      <text:p text:style-name="Standard"/>
      <text:p text:style-name="Standard"><text:span text:style-name="T131">Pokrmy jsou určené k přímé spotřebě bez<text:s/></text:span><text:span text:style-name="T132">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4-29T10:15:00Z</dc:date>
    <meta:print-date>2025-04-28T05:13:00Z</meta:print-date>
    <meta:template xlink:href="Normal" xlink:type="simple"/>
    <meta:editing-cycles>149</meta:editing-cycles>
    <meta:editing-duration>PT7320S</meta:editing-duration>
    <meta:document-statistic meta:page-count="1" meta:paragraph-count="1" meta:word-count="138" meta:character-count="956" meta:row-count="6" meta:non-whitespace-character-count="819"/>
  </office:meta>
</office:document-meta>
</file>