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P14" style:parent-style-name="Standard" style:family="paragraph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Standard" style:family="paragraph">
      <style:text-properties fo:color="#000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42" style:parent-style-name="Standardnípísmoodstavce" style:family="text">
      <style:text-properties fo:color="#000000" fo:font-size="16pt" style:font-size-asian="16pt"/>
    </style:style>
    <style:style style:name="T43" style:parent-style-name="Standardnípísmoodstavce" style:family="text">
      <style:text-properties fo:color="#000000" fo:font-size="16pt" style:font-size-asian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color="#000000" fo:font-size="16pt" style:font-size-asian="16pt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Standard" style:family="paragraph">
      <style:text-properties fo:color="#000000" fo:font-size="16pt" style:font-size-asian="16pt"/>
    </style:style>
    <style:style style:name="P54" style:parent-style-name="Standard" style:family="paragraph">
      <style:text-properties fo:color="#000000" fo:font-size="16pt" style:font-size-asian="16pt"/>
    </style:style>
    <style:style style:name="TableRow55" style:family="table-row">
      <style:table-row-properties style:min-row-height="0.1937in" style:use-optimal-row-height="false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Standard" style:family="paragraph">
      <style:text-properties fo:color="#000000" fo:font-size="16pt" style:font-size-asian="16pt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color="#000000" fo:font-size="16pt" style:font-size-asian="16pt" style:font-size-complex="16pt"/>
    </style:style>
    <style:style style:name="T61" style:parent-style-name="Standardnípísmoodstavce" style:family="text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71" style:parent-style-name="Standardnípísmoodstavce" style:family="text">
      <style:text-properties fo:color="#000000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P82" style:parent-style-name="Standard" style:family="paragraph">
      <style:text-properties fo:color="#000000"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Row98" style:family="table-row">
      <style:table-row-properties style:min-row-height="0.2375in"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P108" style:parent-style-name="Standard" style:family="paragraph">
      <style:text-properties fo:color="#000000"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 style:font-size-complex="16pt"/>
    </style:style>
    <style:style style:name="TableRow124" style:family="table-row">
      <style:table-row-properties style:min-row-height="0.0555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text-properties fo:color="#000000" fo:font-size="16pt" style:font-size-asian="16pt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16.2.- <text:s text:c="2"/>20.2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 ,rybičková<text:s/>pom., jablko ,čaj/mléko (1/1,1/2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(1/1,9)</text:p>
            <text:p text:style-name="P14"><text:s/>(1/1,7,9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Mexické fazole, bageta, čaj/voda<text:s/><text:s/>bezmasé<text:s/>(1/1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Houska , nuttela , mléko (1/1,7,8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Standard"><text:span text:style-name="T31">Obložený sýrový<text:s/></text:span><text:span text:style-name="T32">chléb ,mrkev ,čaj/mléko (1/1,1/2,7)</text:span></text:p>
          </table:table-cell>
        </table:table-row>
        <table:table-row table:style-name="TableRow33">
          <table:table-cell table:style-name="TableCell34">
            <text:p text:style-name="P35"><text:s text:c="12"/></text:p>
          </table:table-cell>
          <table:table-cell table:style-name="TableCell36">
            <text:p text:style-name="P37">Krupková (1/1,9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Standard"><text:span text:style-name="T42">Tilápie</text:span><text:span text:style-name="T43"><text:s/>pod peřinou, bramb.kaše, zelenina ,čaj/voda/mléko (1/1,4,7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Pletená houska, šlehaná lučina s pažitkou, jablko, čaj/mléko (1/1,7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bookmark-start text:name="_Hlk219107252"/>ST:</text:p>
          </table:table-cell>
          <table:table-cell table:style-name="TableCell58">
            <text:p text:style-name="P59"><text:span text:style-name="T60">Rohlík , sýr Fénix ,rajský<text:s/></text:span><text:span text:style-name="T61">,čaj/mléko (1/1,7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Brokolicová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Standard"><text:span text:style-name="T71">Mleté koule v rajské omáčce ,těstoviny ,mošt/voda/mléko (1/1,3,7)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lunečnicový chléb ,sedlácká pom., čaj/mléko (1/1,1/2,7)</text:p>
          </table:table-cell>
        </table:table-row>
        <table:table-row table:style-name="TableRow77">
          <table:table-cell table:style-name="TableCell78">
            <text:p text:style-name="P79"><text:bookmark-end text:name="_Hlk219107252"/>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ČT:</text:p>
          </table:table-cell>
          <table:table-cell table:style-name="TableCell86">
            <text:p text:style-name="P87">Müsli<text:s/>,mléko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Fazolová <text:s/>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ečené kuřecí stehno<text:s/>,brambor ,zeleninový salát<text:s/>,mošt/voda (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Kaiserka ,kozácká<text:s/>pom. <text:s/>,okurka ,čaj/mléko (1/1,4,7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PÁ:</text:p>
          </table:table-cell>
          <table:table-cell table:style-name="TableCell112">
            <text:p text:style-name="P113">Pletená houska, žervé<text:s/>, banán ,čaj/mléko (1/1,3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vývar s kapáním (1/1,3,9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Gnocchi s tuňákem a zeleninou ,čaj/voda (1/1,4,7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Banketka<text:s/>,budapešťská pom. ,čaj/mléko (1/1,7)</text:p>
          </table:table-cell>
        </table:table-row>
      </table:table>
      <text:p text:style-name="P129"/>
      <text:p text:style-name="P130"/>
      <text:p text:style-name="P131">Čísla v  závorkách za každým pokrmem označují přítomnost daného alergenu.</text:p>
      <text:p text:style-name="Standard"><text:span text:style-name="T132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2-09T08:28:00Z</dc:date>
    <meta:print-date>2026-02-06T08:17:00Z</meta:print-date>
    <meta:template xlink:href="Normal" xlink:type="simple"/>
    <meta:editing-cycles>104</meta:editing-cycles>
    <meta:editing-duration>PT6000S</meta:editing-duration>
    <meta:document-statistic meta:page-count="1" meta:paragraph-count="2" meta:word-count="165" meta:character-count="1143" meta:row-count="8" meta:non-whitespace-character-count="980"/>
  </office:meta>
</office:document-meta>
</file>