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5" style:parent-style-name="Normální" style:family="paragraph">
      <style:paragraph-properties style:snap-to-layout-grid="false" fo:text-align="justify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P107" style:parent-style-name="Standard" style:family="paragraph">
      <style:paragraph-properties fo:text-align="center"/>
      <style:text-properties fo:color="#000000" fo:font-size="16pt" style:font-size-asian="16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size="22pt" style:font-size-asian="22pt" style:font-size-complex="22pt"/>
    </style:style>
    <style:style style:name="T112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4.4.- <text:s text:c="2"/>18.4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bylinkové pom.máslo, rajský, čaj/mléko ( 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ývar s rýží (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Tarhoňa se zeleninou a masem, čaj/mléko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ladké pečivo, čaj/mléko ( 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Obložený chléb,<text:s/>jablko<text:s/>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Mrkv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guláš, těstoviny , sirup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 , šlehaná lučina s mrkví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Ovocný jogurt, banán ,čaj/mléko/voda(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ajsk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nne těstoviny s kuřecím<text:s/>masem a houbovo-sýrovým přelivem ,mošt/voda 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alamánek, budapešťská pom. jablko ,čaj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 tvaroh s pažitkou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Obalované rybí filé se špenátem, bramborová kaše,<text:s/>čaj/mléko/voda ( 1/1,3,4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 ,šlehaná lučina s jarní cibulkou, čaj/mléko/voda (1/1,7)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PÁ: <text:s text:c="17"/></text:p>
          </table:table-cell>
          <table:table-cell table:style-name="TableCell104">
            <text:p text:style-name="P105"/>
            <text:p text:style-name="P106"><text:s text:c="8"/></text:p>
            <text:p text:style-name="P107">STÁTNÍ <text:s/>SVÁTEK</text:p>
          </table:table-cell>
        </table:table-row>
      </table:table>
      <text:p text:style-name="P108"/>
      <text:p text:style-name="P109"/>
      <text:p text:style-name="P110">Čísla v  závorkách za každým pokrmem označují přítomnost daného alergenu.</text:p>
      <text:p text:style-name="Standard"/>
      <text:p text:style-name="Standard"><text:span text:style-name="T111">Pokrmy jsou určené k přímé<text:s/></text:span><text:span text:style-name="T112">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4-08T06:57:00Z</dc:date>
    <meta:print-date>2024-04-08T05:53:00Z</meta:print-date>
    <meta:template xlink:href="Normal" xlink:type="simple"/>
    <meta:editing-cycles>112</meta:editing-cycles>
    <meta:editing-duration>PT4620S</meta:editing-duration>
    <meta:document-statistic meta:page-count="1" meta:paragraph-count="1" meta:word-count="144" meta:character-count="993" meta:row-count="7" meta:non-whitespace-character-count="850"/>
  </office:meta>
</office:document-meta>
</file>