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30.10.- <text:s text:c="2"/>3.11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 ,pomazánkové máslo, <text:s/>okurka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Rajská se zavářkou<text:s/>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Vepřové nudličky, bramborové šišky, špenát, mošt/voda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máslo, šunka, mrkev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Teplý pudink s piškoty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ločková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etuccine nudle s kuřecím masem a zeleninou, čaj/mléko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avokádová pom., rajský, <text:s/>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Dalamánek, pom.ze strouhaného sýra, paprika,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rkvová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ečené kuřecí stehno, brambor, <text:s/>kompot, čaj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letená houska, budapešťská pom., jablko, 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nketka ,máslo , banán, 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vývar s rýží (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é maso na paprikách, těstoviny,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Tvarohová buchta, 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Selský rohlík ,máslo, plátkový sýr, hruška, 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Masová krémová ( 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Ovocné knedlíky plněné broskvovou<text:s/>náplní, mošt/voda /mléko(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 tavený sýr, čaj/voda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0-25T06:15:00Z</dc:date>
    <meta:print-date>2023-10-23T06:58:00Z</meta:print-date>
    <meta:template xlink:href="Normal" xlink:type="simple"/>
    <meta:editing-cycles>68</meta:editing-cycles>
    <meta:editing-duration>PT8280S</meta:editing-duration>
    <meta:document-statistic meta:page-count="1" meta:paragraph-count="2" meta:word-count="159" meta:character-count="1096" meta:row-count="7" meta:non-whitespace-character-count="939"/>
  </office:meta>
</office:document-meta>
</file>