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1.5.- <text:s text:c="2"/>15.5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 ,lučina 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na kmíně, těstoviny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lososová pom., banán, čaj/mléko (1/1,1/2,4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ybí polévka se zeleninou (1/1,4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řeclavský plátek, brambor, <text:s/>džus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.ze strouhaného sýra, rajče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nketka, pom. z nivy, okurka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 vývar se zavářkou<text:s/>(1/1,9)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Čočka, vařené vejce, okurka, džus/voda (1/1,3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pom. mlsný ovčák, <text:s/>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 máslo ,vysočina, jablko ,čaj/mléko <text:s/>( 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rankfurtsk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á pečeně,<text:s/>domácí<text:s/>bramborové<text:s/>šišky, <text:s/>špenát, mošt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omácí <text:s/>moučník, kakao <text:s/>( 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 ,vajíčková pom., mrkev, čaj/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rupková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pagety po milánsku, sýr, 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letená houska ,žervé , paprika, čaj/mléko<text:s/>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ana Jirova</dc:creator>
    <meta:creation-date>2015-10-21T13:57:00Z</meta:creation-date>
    <dc:date>2026-05-05T05:48:00Z</dc:date>
    <meta:print-date>2026-05-05T05:48:00Z</meta:print-date>
    <meta:template xlink:href="Normal" xlink:type="simple"/>
    <meta:editing-cycles>153</meta:editing-cycles>
    <meta:editing-duration>PT7020S</meta:editing-duration>
    <meta:document-statistic meta:page-count="1" meta:paragraph-count="2" meta:word-count="162" meta:character-count="1119" meta:row-count="7" meta:non-whitespace-character-count="959"/>
  </office:meta>
</office:document-meta>
</file>