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9.1.- <text:s text:c="2"/>2.2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Ovocný jogurt, tyčinka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metanové těstoviny se šunkou a rajčaty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.ze strouhaného sýra, jablko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olejovková pom., okurka, 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písmenkovou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, ovocný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eka,<text:s/>tvarohová pom. z jablíčkem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 máslo, džem, banán, mléko /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 na zelenině, brambor, červená řepa, čaj/voda/mléko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, bylinkové máslo, paprika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 ,máslo, šunkový salám, jablko, <text:s/>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uštěninová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nudličky na houbách, těstoviny, ovocný 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 pom. Tutti-frutti, mrkev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Makovka, ochucené 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ý plátek, bramborový knedlík, špenát, 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 ,šlehaná lučina s mrkví, mandarinka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<text:s/></text:span><text:span text:style-name="T128">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1-25T09:15:00Z</dc:date>
    <meta:print-date>2024-01-25T09:15:00Z</meta:print-date>
    <meta:template xlink:href="Normal" xlink:type="simple"/>
    <meta:editing-cycles>83</meta:editing-cycles>
    <meta:editing-duration>PT3900S</meta:editing-duration>
    <meta:document-statistic meta:page-count="1" meta:paragraph-count="2" meta:word-count="177" meta:character-count="1222" meta:row-count="8" meta:non-whitespace-character-count="1047"/>
  </office:meta>
</office:document-meta>
</file>