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2pt" style:font-size-asian="22pt" style:font-size-complex="22pt"/>
    </style:style>
    <style:style style:name="T128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8.6.- <text:s text:c="2"/>12.6.2026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Selský rohlík, žervé s jarní cibulkou, mrkev, čaj/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Rýžová zapražená 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Boloňské špagety se sýrem, ovoce, čaj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 máslo, <text:s/>jablko, čaj/mléko<text:s/>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Bílý jogurt s marmeládou, rohlík, čaj, 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Z vaječné jíšky (1/1,3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uřecí <text:s/>nudličky na kari, rýže, sal.okurka, džus/voda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Chléb ,sýrová pom. Fit zdobená okurkou, 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Veka, lososová pom. zdobená paprikou, čaj/mléko (1/1,4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Zeleninová <text:s/>(1/1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Pečené kuřecí stehno, bramborový knedlík, orestovaná tříbarevná mrkev, čaj/voda/mléko (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ohlík ,sýr Fénix, <text:s/>jablko, čaj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Chléb, pomazánkové máslo,<text:s/>vařené vejce, čaj/mléko (1/1,1/2,3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Cizrnová <text:s/>(1/1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Lasagne se špenátem a sýrem, mošt/voda/mléko (1/1,7)<text:s/>bezmasé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Pletená houska ,lučina s ředkvičkou, rajský, 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Toustový chléb ,paštika, okurka, 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Vývar s <text:s/>vločkami (1/1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Hovězí maso, koprová omáčka, houskový knedlík ,čaj/voda (1/1,3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Domácí moučník, čaj/mléko (1/1,3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<text:s/></text:span><text:span text:style-name="T128">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6-06-02T09:03:00Z</dc:date>
    <meta:print-date>2025-06-02T06:52:00Z</meta:print-date>
    <meta:template xlink:href="Normal" xlink:type="simple"/>
    <meta:editing-cycles>182</meta:editing-cycles>
    <meta:editing-duration>PT17100S</meta:editing-duration>
    <meta:document-statistic meta:page-count="1" meta:paragraph-count="2" meta:word-count="178" meta:character-count="1230" meta:row-count="8" meta:non-whitespace-character-count="1054"/>
  </office:meta>
</office:document-meta>
</file>