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27.1.- <text:s text:c="2"/>31.1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Tvarohový dezert, tyčinka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 vejcem (1/1,3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metanové těstoviny se šunkou a rajčaty, 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.ze strouhaného sýra, jablko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olejovková pom., okurka, čaj/mléko (1/1,4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 písmenkovou zavářkou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panělský ptáček, rýže, ovocný mošt/voda (1/1,3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Veka, tvarohová<text:s/>pom. z jablíčkem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hléb, máslo, džem, banán, mléko /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ajská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 na zelenině, brambor,<text:s/>kapie, čaj/voda/mléko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,<text:s/>fazolková<text:s/>pom. , paprika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Houska<text:s/>,sýr Fénix s cibulkou, jablko, <text:s/>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Luštěninová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nudličky na houbách, těstoviny, ovocný mošt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Grahamový plátek, pom. Tutti-frutti, mrkev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 ,šlehaná lučina s mrkví, mandarinka, 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<text:s/>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ý plátek, bramborový knedlík, špenát, 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akovka, ochucené mléko ( 1/1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><text:span text:style-name="T127">Pokrmy jsou určené k přímé<text:s/></text:span><text:span text:style-name="T128">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1-20T07:53:00Z</dc:date>
    <meta:print-date>2025-01-20T07:53:00Z</meta:print-date>
    <meta:template xlink:href="Normal" xlink:type="simple"/>
    <meta:editing-cycles>89</meta:editing-cycles>
    <meta:editing-duration>PT4200S</meta:editing-duration>
    <meta:document-statistic meta:page-count="1" meta:paragraph-count="2" meta:word-count="177" meta:character-count="1222" meta:row-count="8" meta:non-whitespace-character-count="1047"/>
  </office:meta>
</office:document-meta>
</file>