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0.11.- <text:s text:c="2"/>24.11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 máslo, 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uřecí vývar s krupicí a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 se sýrem, ovocný mošt/voda/mléko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azánkové<text:s/>máslo, mandarin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e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Gnochi, kuřecí maso na bazalce, čaj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Kaiserka, máslo, paštika, paprika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Rohlík, tavený sýr, jablko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Fazolová <text:s/>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guláš, rýže,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omácí <text:s/>moučník, ochucené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, pom.ze strouhaného sýra, okurka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rožďová polévka s ovesnými<text:s/>vločkami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ilápie na másle, brambor, rajčatový salát, čaj/voda (4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lučina s mrkví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alamánek, šunková pěna, rajský ,čaj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 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na kmíně, těstoviny,<text:s/>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<text:s/>tavený sýr,<text:s/>mrkev, čaj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1-15T06:05:00Z</dc:date>
    <meta:print-date>2023-11-15T06:05:00Z</meta:print-date>
    <meta:template xlink:href="Normal" xlink:type="simple"/>
    <meta:editing-cycles>69</meta:editing-cycles>
    <meta:editing-duration>PT7140S</meta:editing-duration>
    <meta:document-statistic meta:page-count="1" meta:paragraph-count="2" meta:word-count="158" meta:character-count="1089" meta:row-count="7" meta:non-whitespace-character-count="933"/>
  </office:meta>
</office:document-meta>
</file>