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61" style:parent-style-name="Standardnípísmoodstavce" style:family="text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66" style:parent-style-name="Standardnípísmoodstavce" style:family="text">
      <style:text-properties fo:color="#000000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paragraph-properties fo:text-align="center"/>
      <style:text-properties fo:color="#000000" fo:font-size="16pt" style:font-size-asian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 style:font-size-complex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color="#000000" fo:font-size="16pt" style:font-size-asian="16pt" style:font-size-complex="16pt"/>
    </style:style>
    <style:style style:name="TableRow114" style:family="table-row">
      <style:table-row-properties style:min-row-height="0.2305in"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text-properties fo:color="#000000" fo:font-size="16pt" style:font-size-asian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28.4.- <text:s text:c="2"/>2.5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Standard"><text:span text:style-name="T10">Pletená houska ,šunková pěna, jablko, čaj/mléko (1/1,7)</text:span>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Vločková (1/1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Rizoto s masem ,zeleninou a sýrem, džus/voda/mléko (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Jogurt, oplatka, čaj/mléko ( 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hléb,<text:s/>pomazánkové máslo <text:s/>zdobené paprikou, čaj/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Vývar se zavářkou (1/1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Segedínský guláš ,houskový knedlík, čaj/voda 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 , carská pom., rajský, čaj/mléko (1/1,4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Banketka , tvaroh <text:s/>s jablíčkem<text:s/>,čaj/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Standard"><text:span text:style-name="T61">Zeleninová s bulgurem (1/1,9)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Standard"><text:span text:style-name="T66">Kuřecí plátek ,brambor ,mrkev s hráškem ,džus/voda (1/1)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Dalamánek, lučina s pažitkou, jablko, čaj/mléko (1/1,1/2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STÁTNÍ <text:s text:c="2"/>SVÁTEK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Slunečnicový <text:s/>chléb ,sýr Fénix<text:s/>,okurka, čaj/mléko (1/1,1/2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Květáková (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Nudle tagliatelle s krůtím masem a zeleninou ,sirup/čaj/voda (1/1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Houska ,vajíčková pom. ,mrkev, čaj/mléko (1/1,3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><text:span text:style-name="T127">Pokrmy jsou určené k přímé spotřebě bez skladování!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5-04-24T06:29:00Z</dc:date>
    <meta:print-date>2024-04-25T06:45:00Z</meta:print-date>
    <meta:template xlink:href="Normal" xlink:type="simple"/>
    <meta:editing-cycles>136</meta:editing-cycles>
    <meta:editing-duration>PT6000S</meta:editing-duration>
    <meta:document-statistic meta:page-count="1" meta:paragraph-count="2" meta:word-count="147" meta:character-count="1015" meta:row-count="7" meta:non-whitespace-character-count="870"/>
  </office:meta>
</office:document-meta>
</file>