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9.2.- <text:s text:c="2"/>13.2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lunečnicový chléb, máslo, džem, jablko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, kyselá 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. máslo zdobené paprikou, čaj/mléko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Tvaroh s jahodami, piškot, mléko/ čaj/ voda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 celestýnskými nudlemi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 kolínka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 , paštika zdobená okurkou, 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Rohlík ,pom.ze strouhaného sýra, jablko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z červené čočky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é maso v kapustě, brambory, mrkvový salát, 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ábovka, 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 vajíčková pom.s pažitkou, mrkev, čaj/mléko ( 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ambor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rupicová kaše s kakaem, mléko/voda ( 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oustový chléb ,pom.z tresčích jater zdobená rajským, čaj/mléko ( 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letená houska, sýr Almette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rýží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 paprice, těstoviny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Grahamový plátek, lučina, hruška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2-02T11:52:00Z</dc:date>
    <meta:print-date>2026-02-02T08:16:00Z</meta:print-date>
    <meta:template xlink:href="Normal" xlink:type="simple"/>
    <meta:editing-cycles>104</meta:editing-cycles>
    <meta:editing-duration>PT5400S</meta:editing-duration>
    <meta:document-statistic meta:page-count="1" meta:paragraph-count="2" meta:word-count="171" meta:character-count="1181" meta:row-count="8" meta:non-whitespace-character-count="1012"/>
  </office:meta>
</office:document-meta>
</file>