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23.6.- <text:s text:c="2"/>27.6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edová pomazánka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Lasagne s mletým masem a sýrem, ovoce, <text:s/>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azánkové máslo, <text:s/>meloun, čaj/voda ( 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 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guláš, rýže, džus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 žervé s pažitkou, paprika 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Selský rohlík, pom. z červené řepy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 kapáním <text:s/>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Zapečené flíčky s brambory ,zelenina , džus/voda (1/1,3,7) bezmasé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letená houska, tuňáková pom., jablko, čaj/mléko (1/1,4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 ,pom.ze strouhaného sýra, okurka 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azol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arbanátek ,brambor, salát, čaj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lučina s mrkví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chlebíček <text:s/>,čaj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na kmíně, těstoviny, sirup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 ,šunková pěna, rajský, 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6-17T05:59:00Z</dc:date>
    <meta:print-date>2025-06-17T05:28:00Z</meta:print-date>
    <meta:template xlink:href="Normal" xlink:type="simple"/>
    <meta:editing-cycles>85</meta:editing-cycles>
    <meta:editing-duration>PT9960S</meta:editing-duration>
    <meta:document-statistic meta:page-count="1" meta:paragraph-count="2" meta:word-count="164" meta:character-count="1134" meta:row-count="8" meta:non-whitespace-character-count="972"/>
  </office:meta>
</office:document-meta>
</file>