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justify"/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3.5.- <text:s text:c="2"/>17.5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Houska ,lučina , jablko, čaj/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<text:s/>(1/1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Kuřecí nudličky na kmíně, těstoviny,<text:s/>ovoce<text:s/>,čaj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 lososová<text:s/>pom., banán, čaj/mléko (1/1,1/2,4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Cereálie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Rybí polévka se zeleninou (1/1,4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Břeclavský plátek, brambor, <text:s/>džus/voda (1/1,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 ,pom.ze strouhaného sýra, rajče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Banketka,<text:s/>pom. z nivy, okurka, čaj/mléko (1/1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 vývar se zavářkou(1/1,9)<text:s/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Fazole, párek, džus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Houska, pom. mlsný ovčák,<text:s/><text:s/>čaj/mléko (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Domácí moučník <text:s/>,kakao (1/1,3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Frankfurtsk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Vepřová pečeně, bramborové šišky, <text:s/>špenát, mošt/voda (1/1,3,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Chléb, máslo ,vysočina, jablko ,čaj/mléko <text:s/>( 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Rohlík ,vajíčková pom., mrkev, čaj/mléko (1/1,3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Krupková (1/1,9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Špagety po milánsku, sýr, čaj/voda/mléko 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letená houska ,pom.máslo, paprika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  <text:p text:style-name="Standard"><text:span text:style-name="T127">Pokrmy jsou určené k přímé spotřebě bez skladování!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Jana Jirova</dc:creator>
    <meta:creation-date>2015-10-21T13:57:00Z</meta:creation-date>
    <dc:date>2024-05-07T05:21:00Z</dc:date>
    <meta:print-date>2024-05-07T05:19:00Z</meta:print-date>
    <meta:template xlink:href="Normal" xlink:type="simple"/>
    <meta:editing-cycles>143</meta:editing-cycles>
    <meta:editing-duration>PT6180S</meta:editing-duration>
    <meta:document-statistic meta:page-count="1" meta:paragraph-count="2" meta:word-count="160" meta:character-count="1103" meta:row-count="7" meta:non-whitespace-character-count="945"/>
  </office:meta>
</office:document-meta>
</file>