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6" style:parent-style-name="Standardnípísmoodstavce" style:family="text">
      <style:text-properties fo:color="#000000" fo:font-size="16pt" style:font-size-asian="16pt"/>
    </style:style>
    <style:style style:name="T67" style:parent-style-name="Standardnípísmoodstavce" style:family="text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Jídelníček 29.9.- <text:s text:c="2"/>3.10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Ovocný jogurt , rohlík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elerová polévka (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8_2109379819"/><text:bookmark-end text:name="__DdeLink__128_2109379819"/>Nudle s mákem, 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 ,sýr Fénix, okurka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<text:s/>špenátová pom.,<text:s/>jablko,<text:s/>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Luštěnin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rálík <text:s/>na žampiónech, rýže, rajče, čaj/voda/mléko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ladká svačinka, banán, kaka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Kaiserka , tuňáková pom., mrkev, 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tandard"><text:span text:style-name="T66">Kuřecí<text:s/></text:span><text:span text:style-name="T67">nudličky po čínsku, opečené brambory, ovocný mošt/voda (7)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Chléb, vajíčková pom. zdobená rajčaty, čaj/mléko (1/1,1/2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Ovocný chlebíček, čaj/mléko 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Cibulová <text:s/>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Tarhoňa s ratatouille zeleninou, ledový<text:s/>salát,<text:s/>čaj<text:s/>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Dalamánek ,šunková pěna, jablko, čaj/mléko (1/1,1/2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Houska, budapeštská pom.<text:s/>, čaj/mléko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uřecí vývar se zavářkou <text:s/>(1/1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egedínský guláš, houskový knedlík, mošt/voda (1/1,3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anketka ,žervé zdobené<text:s/>paprikou, čaj/mléko (1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P128">Pokrmy jsou určené k přímé spotřebě bez skladování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9-23T09:26:00Z</dc:date>
    <meta:print-date>2025-09-23T05:17:00Z</meta:print-date>
    <meta:template xlink:href="Normal" xlink:type="simple"/>
    <meta:editing-cycles>60</meta:editing-cycles>
    <meta:editing-duration>PT16620S</meta:editing-duration>
    <meta:document-statistic meta:page-count="1" meta:paragraph-count="2" meta:word-count="160" meta:character-count="1105" meta:row-count="7" meta:non-whitespace-character-count="947"/>
  </office:meta>
</office:document-meta>
</file>