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0.1.- <text:s text:c="2"/>24.1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edová pom., banán ,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Čočk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nudličky po čínsku, nudle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sýr Fénix s<text:s/>ředkvičkou, okurka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nketka, pom.z tresčích jater ,jablko, 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okolicový krém 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ramborové šišky ve strouhance přelité ovocnou omáčkou, mléko (1/1,3,7) sladké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jarní pom., mrkev,<text:s text:c="2"/>čaj/mlék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Tvaroh se švestkami, čaj/mléko (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 játrovou zavářkou a těstovinovou rýží(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rankfurtská pečeně, rýže basmatti, <text:s/>ovocný 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 ,šunková pěna, <text:s/>paprika, <text:s/>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, budapeštská pom. zdobená rajským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 vaječné jíšky (1/1,3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ulgur <text:s/>s vepřovým masem a zeleninou, 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omácí perník ,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 pomazánkové máslo, jablko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vločkami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kaná pečeně, bramborová kaše, červená řepa, mošt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elský rohlík, šlehaná lučina s pažitkou, 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<text:s/></text:span><text:span text:style-name="T128">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5-01-15T10:36:00Z</dc:date>
    <meta:print-date>2025-01-09T07:09:00Z</meta:print-date>
    <meta:template xlink:href="Normal" xlink:type="simple"/>
    <meta:editing-cycles>96</meta:editing-cycles>
    <meta:editing-duration>PT7020S</meta:editing-duration>
    <meta:document-statistic meta:page-count="1" meta:paragraph-count="2" meta:word-count="179" meta:character-count="1235" meta:row-count="8" meta:non-whitespace-character-count="1058"/>
  </office:meta>
</office:document-meta>
</file>