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9.1.- <text:s text:c="2"/>23.1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edová pom., banán 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Čočk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po čínsku, nudle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sýr Fénix s ředkvičkou, okur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nketka, pom.z tresčích jater ,jablko, 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okolicový krém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ramborové šišky ve strouhance přelité ovocnou omáčkou, mléko (1/1,3,7) sladk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jarní pom., mrkev, <text:s/>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Tvaroh s kompotem a medem, čaj/mléko (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játrovou zavářkou a těstovinou<text:s/>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rankfurtská pečeně, jasmínová rýže, <text:s/>ovocný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 ,šunková pěna, <text:s/>paprika, <text:s/>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, budapeštská pom.<text:s/>zdobená rajským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 vaječné jíšky (1/1,3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<text:s/>s vepřovým masem a zeleninou, 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ý <text:s/>chléb, pom. z červené řepy<text:s/>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pomazánkové máslo, jablko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vločkami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kaná pečeně, bramborová kaše, červená řepa, 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lský rohlík, šlehaná lučina s pažitkou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<text:s/></text:span><text:span text:style-name="T128">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1-12T08:33:00Z</dc:date>
    <meta:print-date>2026-01-12T08:32:00Z</meta:print-date>
    <meta:template xlink:href="Normal" xlink:type="simple"/>
    <meta:editing-cycles>100</meta:editing-cycles>
    <meta:editing-duration>PT7140S</meta:editing-duration>
    <meta:document-statistic meta:page-count="1" meta:paragraph-count="2" meta:word-count="182" meta:character-count="1258" meta:row-count="8" meta:non-whitespace-character-count="1078"/>
  </office:meta>
</office:document-meta>
</file>