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9.10.- <text:s text:c="2"/>13.10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Houska, pom.máslo, mandarinka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mínová s vejcem ( 1/1,3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<text:bookmark-start text:name="__DdeLink__127_1755830771"/><text:bookmark-end text:name="__DdeLink__127_1755830771"/>Znojemská omáčka, hovězí maso, rýže, mošt/voda (1/1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ereálie, 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Slunečnicový chléb, máslo, ochucené mléko<text:s/>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Dýňovo-mrkvový krém<text:s/>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Smetanové těstoviny se šunkou, sýrem a rajčaty, mošt/voda/mléko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vaječná pom. zdobená ředkvičkou, čaj/mléko (1/1,3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Selský rohlík šlehaná lučina s mrkví, 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Zeleninová s bulgurem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leté koule v rajské omáčce, těstoviny, mošt/voda/mléko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hléb, horácká sýrová pom.zdobená paprikou, 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Kaiserka, tuňáková pom.okurka, 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uřecí <text:s/>vývar s kapáním 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Čočka, uzené maso, kyselá okurka, čaj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letená houska, pom.mlsný ovčák, 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Banketka, pom.ze strouhaného sýra, jablko, 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Rajská ( 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epřová pečeně, bramborový knedlík, zelí, čaj/voda (1/1,3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alamánek, bylinkové máslo, čaj/voda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P127">Pokrmy<text:s/>jsou určené k přímé spotřebě bez skladování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10-02T07:06:00Z</dc:date>
    <meta:print-date>2023-10-02T07:06:00Z</meta:print-date>
    <meta:template xlink:href="Normal" xlink:type="simple"/>
    <meta:editing-cycles>47</meta:editing-cycles>
    <meta:editing-duration>PT3120S</meta:editing-duration>
    <meta:document-statistic meta:page-count="1" meta:paragraph-count="2" meta:word-count="175" meta:character-count="1211" meta:row-count="8" meta:non-whitespace-character-count="1038"/>
  </office:meta>
</office:document-meta>
</file>